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09</text:span></text:p>
          </table:table-cell>
          <table:covered-table-cell/>
          <table:table-cell table:style-name="ce14" office:value-type="string" calcext:value-type="string">
            <text:p>24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2" calcext:value-type="float">
            <text:p>17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59" calcext:value-type="float">
            <text:p>65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FF662C23FBF25E702D06F1EAD96F0C856E3A2028AA10CDF68F141D24858845286FB2805D435063C91E91C1C05550933AFF1FFBE182E3A5390A5B0B0B127370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2787</text:p>
          </table:table-cell>
          <table:table-cell table:style-name="ce53" office:value-type="float" office:value="59850.78" calcext:value-type="float">
            <text:p><text:s/>59 850,7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4:1020</text:p>
          </table:table-cell>
          <table:table-cell table:style-name="ce53" office:value-type="float" office:value="125011.2" calcext:value-type="float">
            <text:p><text:s/>125 011,2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10101:14</text:p>
          </table:table-cell>
          <table:table-cell table:style-name="ce53" office:value-type="float" office:value="454637.88" calcext:value-type="float">
            <text:p><text:s/>454 637,8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10101:914</text:p>
          </table:table-cell>
          <table:table-cell table:style-name="ce53" office:value-type="float" office:value="536547.38" calcext:value-type="float">
            <text:p><text:s/>536 547,3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20101:1323</text:p>
          </table:table-cell>
          <table:table-cell table:style-name="ce53" office:value-type="float" office:value="24144.32" calcext:value-type="float">
            <text:p><text:s/>24 144,3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20:246</text:p>
          </table:table-cell>
          <table:table-cell table:style-name="ce53" office:value-type="float" office:value="1189578.69" calcext:value-type="float">
            <text:p><text:s/>1 189 578,69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20:247</text:p>
          </table:table-cell>
          <table:table-cell table:style-name="ce53" office:value-type="float" office:value="1010041.56" calcext:value-type="float">
            <text:p><text:s/>1 010 041,5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3085</text:p>
          </table:table-cell>
          <table:table-cell table:style-name="ce53" office:value-type="float" office:value="147358.31" calcext:value-type="float">
            <text:p><text:s/>147 358,3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3086</text:p>
          </table:table-cell>
          <table:table-cell table:style-name="ce53" office:value-type="float" office:value="152512.1" calcext:value-type="float">
            <text:p><text:s/>152 512,1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7:969</text:p>
          </table:table-cell>
          <table:table-cell table:style-name="ce53" office:value-type="float" office:value="129536.54" calcext:value-type="float">
            <text:p><text:s/>129 536,5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7:970</text:p>
          </table:table-cell>
          <table:table-cell table:style-name="ce53" office:value-type="float" office:value="112417.26" calcext:value-type="float">
            <text:p><text:s/>112 417,2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9:255</text:p>
          </table:table-cell>
          <table:table-cell table:style-name="ce53" office:value-type="float" office:value="42990.64" calcext:value-type="float">
            <text:p><text:s/>42 990,6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0:264</text:p>
          </table:table-cell>
          <table:table-cell table:style-name="ce53" office:value-type="float" office:value="35902.02" calcext:value-type="float">
            <text:p><text:s/>35 902,0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40201:636</text:p>
          </table:table-cell>
          <table:table-cell table:style-name="ce53" office:value-type="float" office:value="133310.3" calcext:value-type="float">
            <text:p><text:s/>133 310,3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80201:848</text:p>
          </table:table-cell>
          <table:table-cell table:style-name="ce53" office:value-type="float" office:value="102195.76" calcext:value-type="float">
            <text:p><text:s/>102 195,7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80401:114</text:p>
          </table:table-cell>
          <table:table-cell table:style-name="ce53" office:value-type="float" office:value="440415.36" calcext:value-type="float">
            <text:p><text:s/>440 415,3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0202:271</text:p>
          </table:table-cell>
          <table:table-cell table:style-name="ce53" office:value-type="float" office:value="108447.25" calcext:value-type="float">
            <text:p><text:s/>108 447,2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90501:470</text:p>
          </table:table-cell>
          <table:table-cell table:style-name="ce53" office:value-type="float" office:value="289500" calcext:value-type="float">
            <text:p><text:s/>289 50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901:431</text:p>
          </table:table-cell>
          <table:table-cell table:style-name="ce53" office:value-type="float" office:value="327121.32" calcext:value-type="float">
            <text:p><text:s/>327 121,3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10102:761</text:p>
          </table:table-cell>
          <table:table-cell table:style-name="ce53" office:value-type="float" office:value="195250" calcext:value-type="float">
            <text:p><text:s/>195 25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20101:1746</text:p>
          </table:table-cell>
          <table:table-cell table:style-name="ce53" office:value-type="float" office:value="165727.31" calcext:value-type="float">
            <text:p><text:s/>165 727,3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20101:622</text:p>
          </table:table-cell>
          <table:table-cell table:style-name="ce53" office:value-type="float" office:value="99065.4" calcext:value-type="float">
            <text:p><text:s/>99 065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60501:592</text:p>
          </table:table-cell>
          <table:table-cell table:style-name="ce53" office:value-type="float" office:value="66387.3" calcext:value-type="float">
            <text:p><text:s/>66 387,3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10201:558</text:p>
          </table:table-cell>
          <table:table-cell table:style-name="ce53" office:value-type="float" office:value="261219.45" calcext:value-type="float">
            <text:p><text:s/>261 219,4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20401:1006</text:p>
          </table:table-cell>
          <table:table-cell table:style-name="ce53" office:value-type="float" office:value="35875.8" calcext:value-type="float">
            <text:p><text:s/>35 875,8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10101:341</text:p>
          </table:table-cell>
          <table:table-cell table:style-name="ce53" office:value-type="float" office:value="73981.6" calcext:value-type="float">
            <text:p><text:s/>73 981,6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50104:1272</text:p>
          </table:table-cell>
          <table:table-cell table:style-name="ce53" office:value-type="float" office:value="126719.35" calcext:value-type="float">
            <text:p><text:s/>126 719,3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50104:979</text:p>
          </table:table-cell>
          <table:table-cell table:style-name="ce53" office:value-type="float" office:value="143200" calcext:value-type="float">
            <text:p><text:s/>143 20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50108:216</text:p>
          </table:table-cell>
          <table:table-cell table:style-name="ce53" office:value-type="float" office:value="1150400" calcext:value-type="float">
            <text:p><text:s/>1 150 40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60402:181</text:p>
          </table:table-cell>
          <table:table-cell table:style-name="ce53" office:value-type="float" office:value="2170495.68" calcext:value-type="float">
            <text:p><text:s/>2 170 495,6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120201:720</text:p>
          </table:table-cell>
          <table:table-cell table:style-name="ce53" office:value-type="float" office:value="150336" calcext:value-type="float">
            <text:p><text:s/>150 336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120201:721</text:p>
          </table:table-cell>
          <table:table-cell table:style-name="ce53" office:value-type="float" office:value="234320" calcext:value-type="float">
            <text:p><text:s/>234 32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1:35</text:p>
          </table:table-cell>
          <table:table-cell table:style-name="ce53" office:value-type="float" office:value="77843.63" calcext:value-type="float">
            <text:p><text:s/>77 843,63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1:8063</text:p>
          </table:table-cell>
          <table:table-cell table:style-name="ce53" office:value-type="float" office:value="123782.4" calcext:value-type="float">
            <text:p><text:s/>123 782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5:9758</text:p>
          </table:table-cell>
          <table:table-cell table:style-name="ce53" office:value-type="float" office:value="72068.88" calcext:value-type="float">
            <text:p><text:s/>72 068,8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5:9759</text:p>
          </table:table-cell>
          <table:table-cell table:style-name="ce53" office:value-type="float" office:value="48738.89" calcext:value-type="float">
            <text:p><text:s/>48 738,89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6:15550</text:p>
          </table:table-cell>
          <table:table-cell table:style-name="ce53" office:value-type="float" office:value="278427.73" calcext:value-type="float">
            <text:p><text:s/>278 427,73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20101:22</text:p>
          </table:table-cell>
          <table:table-cell table:style-name="ce53" office:value-type="float" office:value="1808215.9" calcext:value-type="float">
            <text:p><text:s/>1 808 215,9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30101:7806</text:p>
          </table:table-cell>
          <table:table-cell table:style-name="ce53" office:value-type="float" office:value="202506.48" calcext:value-type="float">
            <text:p><text:s/>202 506,4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30101:8551</text:p>
          </table:table-cell>
          <table:table-cell table:style-name="ce53" office:value-type="float" office:value="13050.1" calcext:value-type="float">
            <text:p><text:s/>13 050,1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50101:8471</text:p>
          </table:table-cell>
          <table:table-cell table:style-name="ce53" office:value-type="float" office:value="12864.8" calcext:value-type="float">
            <text:p><text:s/>12 864,8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60201:152</text:p>
          </table:table-cell>
          <table:table-cell table:style-name="ce53" office:value-type="float" office:value="196668.38" calcext:value-type="float">
            <text:p><text:s/>196 668,3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70102:212</text:p>
          </table:table-cell>
          <table:table-cell table:style-name="ce53" office:value-type="float" office:value="186972" calcext:value-type="float">
            <text:p><text:s/>186 97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20102:1557</text:p>
          </table:table-cell>
          <table:table-cell table:style-name="ce53" office:value-type="float" office:value="191779.6" calcext:value-type="float">
            <text:p><text:s/>191 779,6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20103:219</text:p>
          </table:table-cell>
          <table:table-cell table:style-name="ce53" office:value-type="float" office:value="88864.08" calcext:value-type="float">
            <text:p><text:s/>88 864,0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40114:445</text:p>
          </table:table-cell>
          <table:table-cell table:style-name="ce53" office:value-type="float" office:value="614124.36" calcext:value-type="float">
            <text:p><text:s/>614 124,3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40117:670</text:p>
          </table:table-cell>
          <table:table-cell table:style-name="ce53" office:value-type="float" office:value="1237913.6" calcext:value-type="float">
            <text:p><text:s/>1 237 913,6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40123:636</text:p>
          </table:table-cell>
          <table:table-cell table:style-name="ce53" office:value-type="float" office:value="339276.08" calcext:value-type="float">
            <text:p><text:s/>339 276,0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40123:637</text:p>
          </table:table-cell>
          <table:table-cell table:style-name="ce53" office:value-type="float" office:value="192072.1" calcext:value-type="float">
            <text:p><text:s/>192 072,1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40136:2096</text:p>
          </table:table-cell>
          <table:table-cell table:style-name="ce53" office:value-type="float" office:value="829056" calcext:value-type="float">
            <text:p><text:s/>829 056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40136:2097</text:p>
          </table:table-cell>
          <table:table-cell table:style-name="ce53" office:value-type="float" office:value="779128" calcext:value-type="float">
            <text:p><text:s/>779 128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040136:2098</text:p>
          </table:table-cell>
          <table:table-cell table:style-name="ce53" office:value-type="float" office:value="857536" calcext:value-type="float">
            <text:p><text:s/>857 536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040136:2099</text:p>
          </table:table-cell>
          <table:table-cell table:style-name="ce53" office:value-type="float" office:value="848992" calcext:value-type="float">
            <text:p><text:s/>848 99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40136:2100</text:p>
          </table:table-cell>
          <table:table-cell table:style-name="ce53" office:value-type="float" office:value="837400" calcext:value-type="float">
            <text:p><text:s/>837 40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40136:2101</text:p>
          </table:table-cell>
          <table:table-cell table:style-name="ce53" office:value-type="float" office:value="778723.54" calcext:value-type="float">
            <text:p><text:s/>778 723,5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40136:2102</text:p>
          </table:table-cell>
          <table:table-cell table:style-name="ce53" office:value-type="float" office:value="757360" calcext:value-type="float">
            <text:p><text:s/>757 36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40136:2103</text:p>
          </table:table-cell>
          <table:table-cell table:style-name="ce53" office:value-type="float" office:value="805888" calcext:value-type="float">
            <text:p><text:s/>805 888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60101:903</text:p>
          </table:table-cell>
          <table:table-cell table:style-name="ce53" office:value-type="float" office:value="12920" calcext:value-type="float">
            <text:p><text:s/>12 92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30105:17</text:p>
          </table:table-cell>
          <table:table-cell table:style-name="ce53" office:value-type="float" office:value="101170.8" calcext:value-type="float">
            <text:p><text:s/>101 170,8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70102:340</text:p>
          </table:table-cell>
          <table:table-cell table:style-name="ce53" office:value-type="float" office:value="119364" calcext:value-type="float">
            <text:p><text:s/>119 364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70102:341</text:p>
          </table:table-cell>
          <table:table-cell table:style-name="ce53" office:value-type="float" office:value="74993.1" calcext:value-type="float">
            <text:p><text:s/>74 993,1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70103:354</text:p>
          </table:table-cell>
          <table:table-cell table:style-name="ce53" office:value-type="float" office:value="69492" calcext:value-type="float">
            <text:p><text:s/>69 49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70103:355</text:p>
          </table:table-cell>
          <table:table-cell table:style-name="ce53" office:value-type="float" office:value="126920" calcext:value-type="float">
            <text:p><text:s/>126 92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40201:347</text:p>
          </table:table-cell>
          <table:table-cell table:style-name="ce53" office:value-type="float" office:value="147920" calcext:value-type="float">
            <text:p><text:s/>147 92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40302:1875</text:p>
          </table:table-cell>
          <table:table-cell table:style-name="ce53" office:value-type="float" office:value="112007.84" calcext:value-type="float">
            <text:p><text:s/>112 007,8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40302:1876</text:p>
          </table:table-cell>
          <table:table-cell table:style-name="ce53" office:value-type="float" office:value="139490.4" calcext:value-type="float">
            <text:p><text:s/>139 490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80101:2113</text:p>
          </table:table-cell>
          <table:table-cell table:style-name="ce53" office:value-type="float" office:value="171105" calcext:value-type="float">
            <text:p><text:s/>171 105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00451:29</text:p>
          </table:table-cell>
          <table:table-cell table:style-name="ce53" office:value-type="float" office:value="104687.1" calcext:value-type="float">
            <text:p><text:s/>104 687,1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00618:156</text:p>
          </table:table-cell>
          <table:table-cell table:style-name="ce53" office:value-type="float" office:value="243295.64" calcext:value-type="float">
            <text:p><text:s/>243 295,6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00638:19</text:p>
          </table:table-cell>
          <table:table-cell table:style-name="ce53" office:value-type="float" office:value="175050.06" calcext:value-type="float">
            <text:p><text:s/>175 050,0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00638:20</text:p>
          </table:table-cell>
          <table:table-cell table:style-name="ce53" office:value-type="float" office:value="199007.95" calcext:value-type="float">
            <text:p><text:s/>199 007,9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01105:207</text:p>
          </table:table-cell>
          <table:table-cell table:style-name="ce53" office:value-type="float" office:value="76131.9" calcext:value-type="float">
            <text:p><text:s/>76 131,9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10201:853</text:p>
          </table:table-cell>
          <table:table-cell table:style-name="ce53" office:value-type="float" office:value="100466.5" calcext:value-type="float">
            <text:p><text:s/>100 466,5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40101:555</text:p>
          </table:table-cell>
          <table:table-cell table:style-name="ce53" office:value-type="float" office:value="148390" calcext:value-type="float">
            <text:p><text:s/>148 39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60302:352</text:p>
          </table:table-cell>
          <table:table-cell table:style-name="ce53" office:value-type="float" office:value="162950" calcext:value-type="float">
            <text:p><text:s/>162 95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7:240102:2565</text:p>
          </table:table-cell>
          <table:table-cell table:style-name="ce53" office:value-type="float" office:value="132618.9" calcext:value-type="float">
            <text:p><text:s/>132 618,9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80102:683</text:p>
          </table:table-cell>
          <table:table-cell table:style-name="ce53" office:value-type="float" office:value="5000" calcext:value-type="float">
            <text:p><text:s/>5 00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00101:236</text:p>
          </table:table-cell>
          <table:table-cell table:style-name="ce53" office:value-type="float" office:value="162707.46" calcext:value-type="float">
            <text:p><text:s/>162 707,4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501:144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501:144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501:145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501:145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10501:147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10501:148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10501:152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501:153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14:605</text:p>
          </table:table-cell>
          <table:table-cell table:style-name="ce53" office:value-type="float" office:value="256981.76" calcext:value-type="float">
            <text:p><text:s/>256 981,7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20114:606</text:p>
          </table:table-cell>
          <table:table-cell table:style-name="ce53" office:value-type="float" office:value="267671.34" calcext:value-type="float">
            <text:p><text:s/>267 671,3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20114:607</text:p>
          </table:table-cell>
          <table:table-cell table:style-name="ce53" office:value-type="float" office:value="183470.08" calcext:value-type="float">
            <text:p><text:s/>183 470,0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00000:1310</text:p>
          </table:table-cell>
          <table:table-cell table:style-name="ce53" office:value-type="float" office:value="155728" calcext:value-type="float">
            <text:p><text:s/>155 728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10201:334</text:p>
          </table:table-cell>
          <table:table-cell table:style-name="ce53" office:value-type="float" office:value="192408.8" calcext:value-type="float">
            <text:p><text:s/>192 408,8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703:2355</text:p>
          </table:table-cell>
          <table:table-cell table:style-name="ce53" office:value-type="float" office:value="229370.4" calcext:value-type="float">
            <text:p><text:s/>229 370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703:2356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703:2357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703:2358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703:2359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0703:2360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703:2361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703:2364</text:p>
          </table:table-cell>
          <table:table-cell table:style-name="ce53" office:value-type="float" office:value="229370.4" calcext:value-type="float">
            <text:p><text:s/>229 370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703:2365</text:p>
          </table:table-cell>
          <table:table-cell table:style-name="ce53" office:value-type="float" office:value="229370.4" calcext:value-type="float">
            <text:p><text:s/>229 370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703:2366</text:p>
          </table:table-cell>
          <table:table-cell table:style-name="ce53" office:value-type="float" office:value="229370.4" calcext:value-type="float">
            <text:p><text:s/>229 370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703:2367</text:p>
          </table:table-cell>
          <table:table-cell table:style-name="ce53" office:value-type="float" office:value="229370.4" calcext:value-type="float">
            <text:p><text:s/>229 370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703:2368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703:2369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703:2370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703:2371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50703:2472</text:p>
          </table:table-cell>
          <table:table-cell table:style-name="ce53" office:value-type="float" office:value="166920.6" calcext:value-type="float">
            <text:p><text:s/>166 920,6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0703:2473</text:p>
          </table:table-cell>
          <table:table-cell table:style-name="ce53" office:value-type="float" office:value="167230.97" calcext:value-type="float">
            <text:p><text:s/>167 230,97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60301:281</text:p>
          </table:table-cell>
          <table:table-cell table:style-name="ce53" office:value-type="float" office:value="155728" calcext:value-type="float">
            <text:p><text:s/>155 728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60301:282</text:p>
          </table:table-cell>
          <table:table-cell table:style-name="ce53" office:value-type="float" office:value="155728" calcext:value-type="float">
            <text:p><text:s/>155 728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60303:292</text:p>
          </table:table-cell>
          <table:table-cell table:style-name="ce53" office:value-type="float" office:value="171678.9" calcext:value-type="float">
            <text:p><text:s/>171 678,9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60303:293</text:p>
          </table:table-cell>
          <table:table-cell table:style-name="ce53" office:value-type="float" office:value="164663.12" calcext:value-type="float">
            <text:p><text:s/>164 663,1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80206:361</text:p>
          </table:table-cell>
          <table:table-cell table:style-name="ce53" office:value-type="float" office:value="125979.6" calcext:value-type="float">
            <text:p><text:s/>125 979,6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00101:2735</text:p>
          </table:table-cell>
          <table:table-cell table:style-name="ce53" office:value-type="float" office:value="329174.46" calcext:value-type="float">
            <text:p><text:s/>329 174,4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00405:2366</text:p>
          </table:table-cell>
          <table:table-cell table:style-name="ce53" office:value-type="float" office:value="296731.76" calcext:value-type="float">
            <text:p><text:s/>296 731,7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30101:468</text:p>
          </table:table-cell>
          <table:table-cell table:style-name="ce53" office:value-type="float" office:value="206837.4" calcext:value-type="float">
            <text:p><text:s/>206 837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30308:234</text:p>
          </table:table-cell>
          <table:table-cell table:style-name="ce53" office:value-type="float" office:value="312650.24" calcext:value-type="float">
            <text:p><text:s/>312 650,2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30308:8</text:p>
          </table:table-cell>
          <table:table-cell table:style-name="ce53" office:value-type="float" office:value="372772.4" calcext:value-type="float">
            <text:p><text:s/>372 772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30318:729</text:p>
          </table:table-cell>
          <table:table-cell table:style-name="ce53" office:value-type="float" office:value="135044.13" calcext:value-type="float">
            <text:p><text:s/>135 044,13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40104:523</text:p>
          </table:table-cell>
          <table:table-cell table:style-name="ce53" office:value-type="float" office:value="11434.41" calcext:value-type="float">
            <text:p><text:s/>11 434,4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50401:217</text:p>
          </table:table-cell>
          <table:table-cell table:style-name="ce53" office:value-type="float" office:value="200054.4" calcext:value-type="float">
            <text:p><text:s/>200 054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60301:438</text:p>
          </table:table-cell>
          <table:table-cell table:style-name="ce53" office:value-type="float" office:value="88115.92" calcext:value-type="float">
            <text:p><text:s/>88 115,9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70502:1469</text:p>
          </table:table-cell>
          <table:table-cell table:style-name="ce53" office:value-type="float" office:value="73953" calcext:value-type="float">
            <text:p><text:s/>73 953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110305:701</text:p>
          </table:table-cell>
          <table:table-cell table:style-name="ce53" office:value-type="float" office:value="477370.88" calcext:value-type="float">
            <text:p><text:s/>477 370,8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1:130201:4882</text:p>
          </table:table-cell>
          <table:table-cell table:style-name="ce53" office:value-type="float" office:value="1035263.2" calcext:value-type="float">
            <text:p><text:s/>1 035 263,2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00000:7346</text:p>
          </table:table-cell>
          <table:table-cell table:style-name="ce53" office:value-type="float" office:value="832336.65" calcext:value-type="float">
            <text:p><text:s/>832 336,6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00000:8921</text:p>
          </table:table-cell>
          <table:table-cell table:style-name="ce53" office:value-type="float" office:value="110303.73" calcext:value-type="float">
            <text:p><text:s/>110 303,73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08:113</text:p>
          </table:table-cell>
          <table:table-cell table:style-name="ce53" office:value-type="float" office:value="1155678.72" calcext:value-type="float">
            <text:p><text:s/>1 155 678,7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290:18</text:p>
          </table:table-cell>
          <table:table-cell table:style-name="ce53" office:value-type="float" office:value="11092642.2" calcext:value-type="float">
            <text:p><text:s/>11 092 642,2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548:170</text:p>
          </table:table-cell>
          <table:table-cell table:style-name="ce53" office:value-type="float" office:value="9932294.16" calcext:value-type="float">
            <text:p><text:s/>9 932 294,1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548:2299</text:p>
          </table:table-cell>
          <table:table-cell table:style-name="ce53" office:value-type="float" office:value="37756.25" calcext:value-type="float">
            <text:p><text:s/>37 756,2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548:2301</text:p>
          </table:table-cell>
          <table:table-cell table:style-name="ce53" office:value-type="float" office:value="33606.54" calcext:value-type="float">
            <text:p><text:s/>33 606,5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1001:778</text:p>
          </table:table-cell>
          <table:table-cell table:style-name="ce53" office:value-type="float" office:value="956273.75" calcext:value-type="float">
            <text:p><text:s/>956 273,7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2007:329</text:p>
          </table:table-cell>
          <table:table-cell table:style-name="ce53" office:value-type="float" office:value="173098.85" calcext:value-type="float">
            <text:p><text:s/>173 098,8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2007:330</text:p>
          </table:table-cell>
          <table:table-cell table:style-name="ce53" office:value-type="float" office:value="194670.45" calcext:value-type="float">
            <text:p><text:s/>194 670,4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2022:279</text:p>
          </table:table-cell>
          <table:table-cell table:style-name="ce53" office:value-type="float" office:value="378901.38" calcext:value-type="float">
            <text:p><text:s/>378 901,3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021:421</text:p>
          </table:table-cell>
          <table:table-cell table:style-name="ce53" office:value-type="float" office:value="81346.87" calcext:value-type="float">
            <text:p><text:s/>81 346,87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080:19</text:p>
          </table:table-cell>
          <table:table-cell table:style-name="ce53" office:value-type="float" office:value="287457.44" calcext:value-type="float">
            <text:p><text:s/>287 457,4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164:37</text:p>
          </table:table-cell>
          <table:table-cell table:style-name="ce53" office:value-type="float" office:value="3655446.8" calcext:value-type="float">
            <text:p><text:s/>3 655 446,8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309:11</text:p>
          </table:table-cell>
          <table:table-cell table:style-name="ce53" office:value-type="float" office:value="332964.36" calcext:value-type="float">
            <text:p><text:s/>332 964,3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309:9181</text:p>
          </table:table-cell>
          <table:table-cell table:style-name="ce53" office:value-type="float" office:value="33290.2" calcext:value-type="float">
            <text:p><text:s/>33 290,2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880:9</text:p>
          </table:table-cell>
          <table:table-cell table:style-name="ce53" office:value-type="float" office:value="655146.8" calcext:value-type="float">
            <text:p><text:s/>655 146,8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1033:6</text:p>
          </table:table-cell>
          <table:table-cell table:style-name="ce53" office:value-type="float" office:value="698263.14" calcext:value-type="float">
            <text:p><text:s/>698 263,1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1133:512</text:p>
          </table:table-cell>
          <table:table-cell table:style-name="ce53" office:value-type="float" office:value="461475.54" calcext:value-type="float">
            <text:p><text:s/>461 475,5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1133:513</text:p>
          </table:table-cell>
          <table:table-cell table:style-name="ce53" office:value-type="float" office:value="1891778.26" calcext:value-type="float">
            <text:p><text:s/>1 891 778,2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2007:168</text:p>
          </table:table-cell>
          <table:table-cell table:style-name="ce53" office:value-type="float" office:value="28980.82" calcext:value-type="float">
            <text:p><text:s/>28 980,8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2007:169</text:p>
          </table:table-cell>
          <table:table-cell table:style-name="ce53" office:value-type="float" office:value="23509.25" calcext:value-type="float">
            <text:p><text:s/>23 509,2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2010:135</text:p>
          </table:table-cell>
          <table:table-cell table:style-name="ce53" office:value-type="float" office:value="62583.22" calcext:value-type="float">
            <text:p><text:s/>62 583,2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2018:159</text:p>
          </table:table-cell>
          <table:table-cell table:style-name="ce53" office:value-type="float" office:value="28440" calcext:value-type="float">
            <text:p><text:s/>28 440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2021:460</text:p>
          </table:table-cell>
          <table:table-cell table:style-name="ce53" office:value-type="float" office:value="131967.06" calcext:value-type="float">
            <text:p><text:s/>131 967,0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2021:601</text:p>
          </table:table-cell>
          <table:table-cell table:style-name="ce53" office:value-type="float" office:value="126829.82" calcext:value-type="float">
            <text:p><text:s/>126 829,8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2029:127</text:p>
          </table:table-cell>
          <table:table-cell table:style-name="ce53" office:value-type="float" office:value="21789.9" calcext:value-type="float">
            <text:p><text:s/>21 789,9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2029:128</text:p>
          </table:table-cell>
          <table:table-cell table:style-name="ce53" office:value-type="float" office:value="28561" calcext:value-type="float">
            <text:p><text:s/>28 561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046:1192</text:p>
          </table:table-cell>
          <table:table-cell table:style-name="ce53" office:value-type="float" office:value="539778.03" calcext:value-type="float">
            <text:p><text:s/>539 778,03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046:1193</text:p>
          </table:table-cell>
          <table:table-cell table:style-name="ce53" office:value-type="float" office:value="801941.49" calcext:value-type="float">
            <text:p><text:s/>801 941,49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117:1</text:p>
          </table:table-cell>
          <table:table-cell table:style-name="ce53" office:value-type="float" office:value="519822.94" calcext:value-type="float">
            <text:p><text:s/>519 822,9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175:836</text:p>
          </table:table-cell>
          <table:table-cell table:style-name="ce53" office:value-type="float" office:value="277497.7" calcext:value-type="float">
            <text:p><text:s/>277 497,7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183:686</text:p>
          </table:table-cell>
          <table:table-cell table:style-name="ce53" office:value-type="float" office:value="190255.08" calcext:value-type="float">
            <text:p><text:s/>190 255,0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183:687</text:p>
          </table:table-cell>
          <table:table-cell table:style-name="ce53" office:value-type="float" office:value="188720.4" calcext:value-type="float">
            <text:p><text:s/>188 720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355:2093</text:p>
          </table:table-cell>
          <table:table-cell table:style-name="ce53" office:value-type="float" office:value="24230.88" calcext:value-type="float">
            <text:p><text:s/>24 230,8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452:78</text:p>
          </table:table-cell>
          <table:table-cell table:style-name="ce53" office:value-type="float" office:value="16757185" calcext:value-type="float">
            <text:p><text:s/>16 757 185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725:442</text:p>
          </table:table-cell>
          <table:table-cell table:style-name="ce53" office:value-type="float" office:value="8243776.64" calcext:value-type="float">
            <text:p><text:s/>8 243 776,6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2019:126</text:p>
          </table:table-cell>
          <table:table-cell table:style-name="ce53" office:value-type="float" office:value="619194.5" calcext:value-type="float">
            <text:p><text:s/>619 194,5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064:524</text:p>
          </table:table-cell>
          <table:table-cell table:style-name="ce53" office:value-type="float" office:value="210444.85" calcext:value-type="float">
            <text:p><text:s/>210 444,8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064:525</text:p>
          </table:table-cell>
          <table:table-cell table:style-name="ce53" office:value-type="float" office:value="301654.8" calcext:value-type="float">
            <text:p><text:s/>301 654,8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070:45</text:p>
          </table:table-cell>
          <table:table-cell table:style-name="ce53" office:value-type="float" office:value="644360.16" calcext:value-type="float">
            <text:p><text:s/>644 360,1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094:22</text:p>
          </table:table-cell>
          <table:table-cell table:style-name="ce53" office:value-type="float" office:value="416886.2" calcext:value-type="float">
            <text:p><text:s/>416 886,2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560:2</text:p>
          </table:table-cell>
          <table:table-cell table:style-name="ce53" office:value-type="float" office:value="478337.92" calcext:value-type="float">
            <text:p><text:s/>478 337,9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795:19</text:p>
          </table:table-cell>
          <table:table-cell table:style-name="ce53" office:value-type="float" office:value="504492.12" calcext:value-type="float">
            <text:p><text:s/>504 492,1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1333:150</text:p>
          </table:table-cell>
          <table:table-cell table:style-name="ce53" office:value-type="float" office:value="459838.08" calcext:value-type="float">
            <text:p><text:s/>459 838,0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562:28</text:p>
          </table:table-cell>
          <table:table-cell table:style-name="ce53" office:value-type="float" office:value="209228.74" calcext:value-type="float">
            <text:p><text:s/>209 228,7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2016:299</text:p>
          </table:table-cell>
          <table:table-cell table:style-name="ce53" office:value-type="float" office:value="432964.62" calcext:value-type="float">
            <text:p><text:s/>432 964,6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3:2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2:7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3:6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101:116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101:7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103:10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103:4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103:8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104:8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60202:4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60202:5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00201: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30201:8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40201:17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40201:174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2: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02: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05: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27: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27:4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30:307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30:30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30:30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32:1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32:3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33:54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301:4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301:5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304:8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02: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06:2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06:2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409: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11:2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11: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20: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23:1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508:1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40101:5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2:19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2:24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2:24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3:195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4:17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5:13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80301:3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120101:54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120101:5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20101:6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90102:52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210201:3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030101:5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30102: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40101:2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050102:7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050103:1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050104:3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050104:8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3:050104:8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3:050105:2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070102: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090101:1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3:100103:36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3:100106:1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100107: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3:120101:62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3:120102:2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00000:7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101:103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10105:34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105:4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10106:149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20105:102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20203:2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20203:2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20203: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20203: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20203:4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20203: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20203: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20203: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30101:78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30101:79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30102:85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40101:101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40101:1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50101:104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50101:104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60101:107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60101:84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60101:99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60101:99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60102:14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60102:2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100102: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100103:2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100103:2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130102: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160101: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160101:5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160102:11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000000:17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010101:6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020103: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030108: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040103:5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040109:5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040114:1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040116:1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040116: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040132:14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040133:2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040133:68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040133:6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040133:6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040133:6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040135:97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040135:9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040135:9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040135:9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040135:9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040135:9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040135:9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040135:9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040135:98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040135:9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040135:9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040135:9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040135:9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040135:9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040135:9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040135:9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040135:9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040135:9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040136:5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050105: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050105: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050409:1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050409:1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060101:3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060106: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070105: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10106:6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120101:16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140101: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150104:5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150301:6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180106: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190105:17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190202:1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190202:1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190202:1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190202: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200101:16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200101:22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6:020108:3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6:030101:6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6:040203: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6:040208:1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6:040209: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040403: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070101:7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080101:17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100503: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6:100532: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6:100623:2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110101:5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6:150101:19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150101:4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150101:8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7:220201:64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7:221001:1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7:240102:25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7:240104:19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7:240104:19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7:240104:9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7:240201:21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7:240201:27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7:240201:46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7:240201:46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7:240201:46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7:240201:486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7:240301:8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7:250101: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7:250401:1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7:250701:1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000000:3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040101:1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040101:2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040102:16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040102:16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050101:6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060106:4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070101:18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090201:8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100101:1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100104:5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8:100105: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110101:25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110102:7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110102:74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110108:18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110109:35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110110:17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110110:17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110110:4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110501:14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110501:14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110501:14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110501:14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110501:15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110501:15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110501:15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120101: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120102:1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120108:3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20119: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20123:4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130101:94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000000:12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000000:13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000000:13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000000:13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000000:13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000000:6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010103: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010111:6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020604:2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050103:2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050202:3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050202:3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050301:4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050302: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050402:4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050402:4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050402:4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050402:4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050407:24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050407:9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050410:5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50501:3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50501:3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50602:11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50602:145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50602:154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50602:15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50602:155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50602:15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50703:24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50703:24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50703:24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50901:1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51517: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90204:3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90407: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90410:4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90410:4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90413:2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90414: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100103:4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100103:8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100103:8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100104:5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100106:6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100401:22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100401:3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100401:8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120401:1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120502:3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130308:2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130316:2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130317:4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130318:4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130318:72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130319: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130501:4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130501:4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130501:4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130501:4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130501:4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140101:6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150301:65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60303:7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160303:7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160303:7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160412:135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160414: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160501:2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160704:4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0:040502:3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0:070503:3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0:100301:2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0:100301:4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0:110101: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0:110101:1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0:110101:1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0:110101:13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0:110101:1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0:110101:1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0:110101:3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0:110101:35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0:110101:3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0:110101:3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0:110101:3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110101:3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110101: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110101:4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110101:4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0:110101:5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110101:5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110101:77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110101:778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101:77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101:78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101:78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110101:78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110101:83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110101:83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110101:83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0:110101:84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0:110101:84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0:110101:84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0:110101:848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0:110101:84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0:110101:8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0:110101:91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0:110101:91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0:110101:92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0:110101:92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0:110101:92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0:110101:92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0:110101:92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0:110101:93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0:110101:94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0:110101: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0:110101:96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0:110310:10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0:110310:104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0:110310:10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0:110310:10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0:110311:10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0:110311:1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0:110311:10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0:110311:10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0:110311:11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0:110311:11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0:110311:11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0:110311:11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0:110311:11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0:110311:23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0:110311: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0:110311: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0:110311: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0:110311:6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0:110311:6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0:110311:6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0:110311:6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0:110311:7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0:110311:7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0:110311: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0:110311:77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0:110311:7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0:110311:8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0:110311:8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0:110311:8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0:110311:9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0:110311:9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0:110311:9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0:110311: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0:110311:9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0:110314:13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1:050101:7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1:050101:9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1:070101: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1:130201:13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1:130201:14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1:130201:2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1:130201:36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1:130201:40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1:130201:44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1:130201:8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1:130201:9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1:130202:24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1:130202:24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1:130202:24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1:130202:29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1:130202:32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1:130202:34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1:130202:34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1:130202:36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1:130202:36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00000:89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00000:89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008: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008: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037: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092:31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237: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259:535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358: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451:2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600: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614:3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653: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657: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692: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742:5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2009:2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2014:5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2026: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009:5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014:3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038: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080: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080: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080: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088: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100:2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101: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113: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160: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163:14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164: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164:6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205: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215: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25: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25: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238: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38:57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51:21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51:2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87:25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94: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94:1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439: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441: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514: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543:9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550: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572: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578: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579: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579: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599:4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603: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658:1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732:4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741: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771: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872:4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886: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888:2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966: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1005:1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1005:2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1033: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1136:4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2000:2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2010:1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2010:3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2013: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2021:3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2021:41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2021:4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2052:9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2082: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10: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25:3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27:1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054:31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90: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110: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156:4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161:3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199:2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256:10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260:15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309: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394: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423:5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452:1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452:2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504:2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522: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522: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642: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833:3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835: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2003: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2005:1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2024: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2041:7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2060:3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2076:1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2084:1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2085:2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2092:5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2095:3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2095:74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2099: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2101:1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2103: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2106: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2109:1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041: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046: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048:2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064: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085: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096: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097:1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184:1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372:1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568:2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657:1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765:1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842:2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1048:2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1103: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1198: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1260: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1339:1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1561:1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1561: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1621: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1682: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1713:6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1713:6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1713:6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1713:6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1713:6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1713:6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1713:6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1713:67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1713:6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1713:6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1713:6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1713:6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1713:6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1713:6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1739:2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2049:6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2053:1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42053:2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3:010244: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3:010244: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3:010244: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3:010401:14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3:010401: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150304:1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2:010103: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2:010201:3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2:050101:3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2:060105:14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2:080301: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2:090202:1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2:090202:17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2:090202:3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2:120101:5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2:150201:1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2:210101:2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2:220401:10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2:220401: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3:050103: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3:100108:4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4:040102:84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010101:7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040114: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040140:11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100107: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120104:2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5:150101: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5:150301:45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150301:4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150301:4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150301:4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150301:4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150301:5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150301:5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150301:5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150301:5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150301:5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150301:5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150301:5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150301:5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150301:5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150301:5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150301:5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150301:5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150301:5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150301:5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150301:5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150301:5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150301:5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150301:5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150301:5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150301:5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150301:5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150301:58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150301:58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150301:5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150301:5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5:150301:5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5:150301:5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5:150301:5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5:160101:2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5:190111: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6:020101: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6:040302:18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6:070101:4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6:080201:3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6:130202:5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6:150101:7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7:220201:2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7:240102:14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7:240104:154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8:011001:1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8:110106: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8:110501:15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8:120101:1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8:120116: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8:120122:5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9:050401:32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9:051511: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060101:2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150401:2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160710: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0:030101:4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0:070502:3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0:110303:1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0:110310:11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1:060101:6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1:130201:45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1:130202:18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155:16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2009:4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2014: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164:6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595: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949:20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1134:6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027:1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198:1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364:5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364:5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457: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718: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2016:5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2023: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2092: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2102: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546:2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695: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1021: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1448: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1517:1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1796:1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2049:9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 table:number-rows-repeated="10479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4T16:57:56.347000000</dc:date>
    <meta:print-date>2020-08-20T09:13:54Z</meta:print-date>
    <meta:editing-duration>PT5M37S</meta:editing-duration>
    <meta:editing-cycles>1</meta:editing-cycles>
    <meta:document-statistic meta:table-count="3" meta:cell-count="3526" meta:object-count="0"/>
  </office:meta>
</office:document-meta>
</file>